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Default" style:family="paragraph">
      <style:paragraph-properties fo:break-before="page"/>
    </style:style>
    <style:style style:name="T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43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44" style:parent-style-name="Domyślnaczcionkaakapitu" style:family="text">
      <style:text-properties style:font-name="Arial" style:font-name-complex="Arial" fo:font-size="11.5pt" style:font-size-asian="11.5pt" style:font-size-complex="11.5pt"/>
    </style:style>
    <style:style style:name="T45" style:parent-style-name="Domyślnaczcionkaakapitu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/><text:span text:style-name="T2">SPECYFIKACJA TECHNICZNA<text:s/></text:span></text:p>
      <text:p text:style-name="Default"><text:span text:style-name="T3">NA USŁUGI W ZAKRESIE<text:s/></text:span></text:p>
      <text:p text:style-name="Default"><text:span text:style-name="T4">Przebudowa drogi gminnej nr <text:s/>330217W dojazdowej do gruntów rolnych Bród-Góźdź<text:s/></text:span></text:p>
      <text:p text:style-name="Default"><text:span text:style-name="T5">1. Przedmiot specyfikacji.<text:s/></text:span></text:p>
      <text:p text:style-name="P6">Przedmiotem niniejszej specyfikacji są wymagania dotyczące wykonania<text:s/></text:p>
      <text:p text:style-name="P7">i odbioru prac związanych z :<text:s/></text:p>
      <text:p text:style-name="Default"><text:span text:style-name="T8">1.1<text:s/></text:span><text:span text:style-name="T9"><text:s/>Wykonaniem <text:s/>podbudowy i nawierzchni asfaltowej <text:s/>na odcinku wskazanym przez Inwestora o długości do 900 metrów max.</text:span></text:p>
      <text:p text:style-name="Default"><text:span text:style-name="T10">2. Zakres stosowania specyfikacji.<text:s/></text:span></text:p>
      <text:p text:style-name="P11">Specyfikacja techniczna stosowana jest jako dokument przetargowy<text:s/></text:p>
      <text:p text:style-name="P12">i kontraktowy przy zlecaniu i realizacji robót wymienionych w pkt. 1.<text:s/></text:p>
      <text:p text:style-name="Default"><text:span text:style-name="T13">3. Zakres robót.<text:s/></text:span></text:p>
      <text:p text:style-name="P14">Zakres robót został wyszczególniony w przedmiarze robót<text:s/></text:p>
      <text:p text:style-name="P15">załącznik do niniejszej specyfikacji technicznej. Niniejszą specyfikacją objęta<text:s/></text:p>
      <text:p text:style-name="P16">jest część działki nr <text:s/>613 obręb Kotfin <text:s/>znajdująca się w posiadaniu samoistnym Gminy Gielniów.<text:s/></text:p>
      <text:p text:style-name="Default"><text:span text:style-name="T17">4. Materiały.<text:s/></text:span></text:p>
      <text:p text:style-name="Default"><text:span text:style-name="T18">4.1<text:s/></text:span><text:span text:style-name="T19">W zakresie przebudowy i wykonania <text:s/>nawierzchni asfaltowej i <text:s text:c="2"/>gruntowych <text:s/>poboczy oraz czyszczenia<text:s/></text:span></text:p>
      <text:p text:style-name="P20">rowów i przepustów<text:s/></text:p>
      <text:p text:style-name="P21">- Należy stosować <text:s/>materiały <text:s/>dopuszczone <text:s/>do obrotu i zgodne z wszelkimi <text:s/>obowiązującymi normami,</text:p>
      <text:p text:style-name="P22"/>
      <text:p text:style-name="Default"><text:span text:style-name="T23">5. Sprzęt<text:s/></text:span></text:p>
      <text:p text:style-name="Default"><text:span text:style-name="T24">5.1<text:s/></text:span><text:span text:style-name="T25">W zakresie przebudowy drogi</text:span></text:p>
      <text:p text:style-name="P26"><text:s/></text:p>
      <text:p text:style-name="P27">- równiarka,<text:s/></text:p>
      <text:p text:style-name="P28">- spycharka,<text:s/></text:p>
      <text:p text:style-name="P29">- walec <text:s/></text:p>
      <text:p text:style-name="P30">- przewoźny zbiornik na wodę z możliwością kontrolowanego rozpryskiwania<text:s/></text:p>
      <text:p text:style-name="P31">wody,<text:s/></text:p>
      <text:p text:style-name="P32">- koparka podsiębierna,<text:s/></text:p>
      <text:p text:style-name="P33">- rozkładarka do nawierzchni asfaltowych</text:p>
      <text:p text:style-name="P34">- urządzenia kontrolno-pomiarowe.<text:s/></text:p>
      <text:p text:style-name="P35">- samochód ciężarowy samowyładowczy<text:s/></text:p>
      <text:p text:style-name="P36">Sprzęt winien być sprawny technicznie i obsługiwany przez osobę<text:s/></text:p>
      <text:p text:style-name="P37">posiadającą stosowne uprawnienia.<text:s/></text:p>
      <text:p text:style-name="Default"><text:span text:style-name="T38">6. Wykonanie robót.<text:s/></text:span></text:p>
      <text:soft-page-break/>
      <text:p text:style-name="P39"><text:span text:style-name="T40">6.1<text:s/></text:span><text:span text:style-name="T41">W zakresie przebudowy drogi</text:span></text:p>
      <text:p text:style-name="P42">Wykonane roboty i stosowane materiały muszą spełniać wymagania obowiązujących norm. Technologię i sposoby robót należy uzgodnić z Zamawiającym. Wyprofilowaną i wyrównaną nawierzchnię gruntową oraz pobocza należy zagęszczać przy wilgotności optymalnej. Materiały na uzupełnienie nawierzchni<text:s/>asfaltowej oraz <text:s/>gruntowych<text:s/>poboczy należy rozłożyć równomiernie warstwami jednakowej grubości wraz z nadaniem odpowiedniego profilu.<text:s/></text:p>
      <text:p text:style-name="Normalny"><text:span text:style-name="T43">Zagęszczenie materiału ulepszającego należy wykonywać mechanicznie, warstwę należy zagęścić na całej szerokości przy jednakowej liczbie przejść</text:span><text:span text:style-name="T44"><text:s/>walca.<text:s/></text:span><text:span text:style-name="T45"><text:s/>Rowy należy starannie oczyścić z namułu i innych zanieczyszczeń stałych. Wydobyte materiały należy jak najszybciej wywieźć poza obręb drogi. Po oczyszczeniu należy wyprofilować dno i skarpy rowu. Oczyszczenie przepustu polega na wybraniu namułu naniesionego przez wodę oraz innych zanieczyszczeń. Koryto cieku przed wlotem i poniżej wylotu powinno być oczyszczone na długości co najmniej 5m. Namuł i nadmiar gruntu pochodzący z oczyszczenia przepustu należy wywieźć niezwłocznie poza obszar drog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12T06:31:00Z</meta:creation-date>
    <dc:date>2016-08-12T06:45:00Z</dc:date>
    <meta:template xlink:href="Normal" xlink:type="simple"/>
    <meta:editing-cycles>1</meta:editing-cycles>
    <meta:editing-duration>PT780S</meta:editing-duration>
    <meta:document-statistic meta:page-count="2" meta:paragraph-count="5" meta:word-count="367" meta:character-count="2567" meta:row-count="18" meta:non-whitespace-character-count="2205"/>
  </office:meta>
</office:document-meta>
</file>